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0.582083333333333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11"/>
          <table:table-cell office:value-type="string" table:number-columns-spanned="1" table:number-rows-spanned="2" table:style-name="ce69">
            <text:p>Uw eigen referentie nummer/Your own reference number</text:p>
          </table:table-cell>
          <table:table-cell office:value-type="string" table:number-columns-spanned="1" table:number-rows-spanned="2" table:style-name="ce70">
            <text:p>Opdrachtgever/Commissioning party</text:p>
          </table:table-cell>
          <table:table-cell office:value-type="string" table:number-columns-spanned="1" table:number-rows-spanned="2" table:style-name="ce70">
            <text:p>Datum van de rapportage/Date of report</text:p>
          </table:table-cell>
          <table:table-cell office:value-type="string" table:number-columns-spanned="7" table:number-rows-spanned="1" table:style-name="ce70">
            <text:p>Type zaak</text:p>
          </table:table-cell>
          <table:covered-table-cell table:number-columns-repeated="6"/>
          <table:table-cell table:style-name="ce34"/>
          <table:table-cell table:style-name="ce3"/>
          <table:table-cell table:style-name="ce11"/>
          <table:table-cell office:value-type="string" table:number-columns-spanned="1" table:number-rows-spanned="2" table:style-name="ce72">
            <text:p>Korte beschrijving van het betwiste materiaal/ Short description of questioned material</text:p>
          </table:table-cell>
          <table:table-cell office:value-type="string" table:number-columns-spanned="1" table:number-rows-spanned="2" table:style-name="ce68">
            <text:p>Document onderzoek Ja/Nee / Document examination Yes/No</text:p>
          </table:table-cell>
          <table:table-cell office:value-type="string" table:number-columns-spanned="1" table:number-rows-spanned="2" table:style-name="ce68">
            <text:p>Optreden in de rechtzaal Ja/ Nee/ Court appearance Yes/No</text:p>
          </table:table-cell>
          <table:table-cell office:value-type="string" table:number-columns-spanned="1" table:number-rows-spanned="2" table:style-name="ce68">
            <text:p>Nadere discussie (D)/Further discussion of een andere analyse (A)/ another analysis</text:p>
          </table:table-cell>
          <table:table-cell office:value-type="string" table:number-columns-spanned="1" table:number-rows-spanned="2" table:style-name="ce71">
            <text:p>Andere relevante informatie (uitleg graag op een apart blad)/ Other relevant information (explanation on<text:s/></text:p>
            <text:p>separate page please)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NR</text:p>
          </table:table-cell>
          <table:covered-table-cell/>
          <table:covered-table-cell/>
          <table:covered-table-cell/>
          <table:table-cell office:value-type="string" table:style-name="ce38">
            <text:p>Tekst/Text</text:p>
          </table:table-cell>
          <table:table-cell office:value-type="string" table:style-name="ce43">
            <text:p>Handtekening(en)/Signature(s)</text:p>
          </table:table-cell>
          <table:table-cell office:value-type="string" table:style-name="ce39">
            <text:p>Beide/Both</text:p>
          </table:table-cell>
          <table:table-cell office:value-type="string" table:style-name="ce38">
            <text:p>Positieve conclusie(s)/Positive conclusion(s) en/of and/or</text:p>
          </table:table-cell>
          <table:table-cell office:value-type="string" table:style-name="ce40">
            <text:p>Negatieve conclusies(s)/Negative conclusion(s)</text:p>
          </table:table-cell>
          <table:table-cell office:value-type="string" table:style-name="ce41">
            <text:p>Mogelijk verdraaid schrift/ Possibly<text:s/></text:p>
            <text:p>disguised<text:s/></text:p>
            <text:p>writing</text:p>
          </table:table-cell>
          <table:table-cell office:value-type="string" table:style-name="ce40">
            <text:p>Mogelijk nagebootst schrift/ Possibly imitated<text:s/></text:p>
            <text:p>writing</text:p>
          </table:table-cell>
          <table:table-cell office:value-type="string" table:style-name="ce42">
            <text:p>Collegiale review Ja/Nee Collegial review Yes/No</text:p>
          </table:table-cell>
          <table:table-cell table:style-name="ce3"/>
          <table:table-cell office:value-type="string" table:style-name="ce12">
            <text:p>N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" table:style-name="ce21">
            <text:p>1</text:p>
          </table:table-cell>
          <table:table-cell table:number-columns-repeated="3" table:style-name="ce20"/>
          <table:table-cell table:style-name="ce35"/>
          <table:table-cell table:style-name="ce36"/>
          <table:table-cell table:style-name="ce9"/>
          <table:table-cell table:style-name="ce37"/>
          <table:table-cell table:style-name="ce9"/>
          <table:table-cell table:style-name="ce37"/>
          <table:table-cell table:style-name="ce9"/>
          <table:table-cell table:style-name="ce24"/>
          <table:table-cell table:style-name="ce3"/>
          <table:table-cell office:value-type="float" office:value="1" table:style-name="ce21">
            <text:p>1</text:p>
          </table:table-cell>
          <table:table-cell table:number-columns-repeated="4" table:style-name="ce20"/>
          <table:table-cell table:style-name="ce24"/>
          <table:table-cell table:number-columns-repeated="16365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" table:style-name="ce14">
            <text:p>2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3" table:style-name="ce14">
            <text:p>3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4" table:style-name="ce14">
            <text:p>4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5" table:style-name="ce14">
            <text:p>5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6" table:style-name="ce14">
            <text:p>6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7" table:style-name="ce14">
            <text:p>7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8" table:style-name="ce14">
            <text:p>8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9" table:style-name="ce14">
            <text:p>9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0" table:style-name="ce14">
            <text:p>10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0" table:style-name="ce14">
            <text:p>10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5">
          <table:table-cell office:value-type="float" office:value="11" table:style-name="ce14">
            <text:p>11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1" table:style-name="ce14">
            <text:p>11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2" table:style-name="ce14">
            <text:p>12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3" table:style-name="ce14">
            <text:p>13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3" table:style-name="ce14">
            <text:p>13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4" table:style-name="ce14">
            <text:p>14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4" table:style-name="ce14">
            <text:p>14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5" table:style-name="ce14">
            <text:p>15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6" table:style-name="ce14">
            <text:p>16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6" table:style-name="ce14">
            <text:p>16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6">
          <table:table-cell office:value-type="float" office:value="17" table:style-name="ce14">
            <text:p>17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7" table:style-name="ce14">
            <text:p>17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7">
          <table:table-cell office:value-type="float" office:value="18" table:style-name="ce14">
            <text:p>18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8" table:style-name="ce14">
            <text:p>18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5">
          <table:table-cell office:value-type="float" office:value="19" table:style-name="ce14">
            <text:p>19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9" table:style-name="ce14">
            <text:p>19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7">
          <table:table-cell office:value-type="float" office:value="20" table:style-name="ce14">
            <text:p>20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0" table:style-name="ce14">
            <text:p>20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21" table:style-name="ce14">
            <text:p>21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1" table:style-name="ce14">
            <text:p>21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8">
          <table:table-cell office:value-type="float" office:value="22" table:style-name="ce14">
            <text:p>22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2" table:style-name="ce14">
            <text:p>22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8">
          <table:table-cell office:value-type="float" office:value="23" table:style-name="ce44">
            <text:p>23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3"/>
          <table:table-cell office:value-type="float" office:value="23" table:style-name="ce44">
            <text:p>23</text:p>
          </table:table-cell>
          <table:table-cell table:number-columns-repeated="4" table:style-name="ce45"/>
          <table:table-cell table:style-name="ce50"/>
          <table:table-cell table:number-columns-repeated="16365"/>
        </table:table-row>
        <table:table-row table:style-name="ro8">
          <table:table-cell office:value-type="float" office:value="24" table:style-name="ce44">
            <text:p>24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3"/>
          <table:table-cell office:value-type="float" office:value="24" table:style-name="ce44">
            <text:p>24</text:p>
          </table:table-cell>
          <table:table-cell table:number-columns-repeated="4" table:style-name="ce45"/>
          <table:table-cell table:style-name="ce50"/>
          <table:table-cell table:number-columns-repeated="16365"/>
        </table:table-row>
        <table:table-row table:style-name="ro5">
          <table:table-cell office:value-type="float" office:value="25" table:style-name="ce16">
            <text:p>25</text:p>
          </table:table-cell>
          <table:table-cell table:number-columns-repeated="3" table:style-name="ce17"/>
          <table:table-cell table:style-name="ce15"/>
          <table:table-cell table:style-name="ce2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6"/>
          <table:table-cell table:style-name="ce3"/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style-name="ce26"/>
          <table:table-cell table:number-columns-repeated="16365"/>
        </table:table-row>
        <table:table-row table:style-name="ro9">
          <table:table-cell table:style-name="ce11"/>
          <table:table-cell office:value-type="string" table:number-columns-spanned="1" table:number-rows-spanned="2" table:style-name="ce69">
            <text:p>Uw eigen referentie nummer/Your own reference number</text:p>
          </table:table-cell>
          <table:table-cell office:value-type="string" table:number-columns-spanned="1" table:number-rows-spanned="2" table:style-name="ce70">
            <text:p>Opdrachtgever/Commissioning party</text:p>
          </table:table-cell>
          <table:table-cell office:value-type="string" table:number-columns-spanned="1" table:number-rows-spanned="2" table:style-name="ce70">
            <text:p>Datum van de rapportage/Date of report</text:p>
          </table:table-cell>
          <table:table-cell office:value-type="string" table:number-columns-spanned="7" table:number-rows-spanned="1" table:style-name="ce70">
            <text:p>Type zaak</text:p>
          </table:table-cell>
          <table:covered-table-cell table:number-columns-repeated="6"/>
          <table:table-cell table:style-name="ce34"/>
          <table:table-cell table:style-name="ce3"/>
          <table:table-cell table:style-name="ce11"/>
          <table:table-cell office:value-type="string" table:number-columns-spanned="1" table:number-rows-spanned="2" table:style-name="ce72">
            <text:p>Korte beschrijving van het betwiste materiaal/ Short description of questioned material</text:p>
          </table:table-cell>
          <table:table-cell office:value-type="string" table:number-columns-spanned="1" table:number-rows-spanned="2" table:style-name="ce68">
            <text:p>Document onderzoek Ja/Nee / Document examination Yes/No</text:p>
          </table:table-cell>
          <table:table-cell office:value-type="string" table:number-columns-spanned="1" table:number-rows-spanned="2" table:style-name="ce68">
            <text:p>Optreden in de rechtzaal Ja/ Nee/ Court appearance Yes/No</text:p>
          </table:table-cell>
          <table:table-cell office:value-type="string" table:number-columns-spanned="1" table:number-rows-spanned="2" table:style-name="ce68">
            <text:p>Nadere discussie (D)/Further discussion of een andere analyse (A)/ another analysis</text:p>
          </table:table-cell>
          <table:table-cell office:value-type="string" table:number-columns-spanned="1" table:number-rows-spanned="2" table:style-name="ce71">
            <text:p>Andere relevante informatie (uitleg graag op een apart blad)/ Other relevant information (explanation on<text:s/></text:p>
            <text:p>separate page please)</text:p>
          </table:table-cell>
          <table:table-cell table:number-columns-repeated="16365"/>
        </table:table-row>
        <table:table-row table:style-name="ro10">
          <table:table-cell office:value-type="string" table:style-name="ce12">
            <text:p>NR</text:p>
          </table:table-cell>
          <table:covered-table-cell/>
          <table:covered-table-cell/>
          <table:covered-table-cell/>
          <table:table-cell office:value-type="string" table:style-name="ce38">
            <text:p>Tekst/Text</text:p>
          </table:table-cell>
          <table:table-cell office:value-type="string" table:style-name="ce43">
            <text:p>Handtekening(en)/Signature(s)</text:p>
          </table:table-cell>
          <table:table-cell office:value-type="string" table:style-name="ce39">
            <text:p>Beide/Both</text:p>
          </table:table-cell>
          <table:table-cell office:value-type="string" table:style-name="ce38">
            <text:p>Positieve conclusie(s)/Positive conclusion(s) en/of and/or</text:p>
          </table:table-cell>
          <table:table-cell office:value-type="string" table:style-name="ce40">
            <text:p>Negatieve conclusies(s)/Negative conclusion(s)</text:p>
          </table:table-cell>
          <table:table-cell office:value-type="string" table:style-name="ce41">
            <text:p>Mogelijk verdraaid schrift/ Possibly<text:s/></text:p>
            <text:p>disguised<text:s/></text:p>
            <text:p>writing</text:p>
          </table:table-cell>
          <table:table-cell office:value-type="string" table:style-name="ce40">
            <text:p>Mogelijk nagebootst schrift/ Possibly imitated<text:s/></text:p>
            <text:p>writing</text:p>
          </table:table-cell>
          <table:table-cell office:value-type="string" table:style-name="ce42">
            <text:p>Collegiale review Ja/Nee Collegial review Yes/No</text:p>
          </table:table-cell>
          <table:table-cell table:style-name="ce3"/>
          <table:table-cell office:value-type="string" table:style-name="ce12">
            <text:p>N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float" office:value="26" table:style-name="ce13">
            <text:p>26</text:p>
          </table:table-cell>
          <table:table-cell table:number-columns-repeated="3" table:style-name="ce6"/>
          <table:table-cell table:number-columns-repeated="2" table:style-name="ce10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32"/>
          <table:table-cell table:style-name="ce3"/>
          <table:table-cell office:value-type="float" office:value="26" table:style-name="ce13">
            <text:p>26</text:p>
          </table:table-cell>
          <table:table-cell table:number-columns-repeated="4" table:style-name="ce6"/>
          <table:table-cell table:style-name="ce29"/>
          <table:table-cell table:number-columns-repeated="16365"/>
        </table:table-row>
        <table:table-row table:style-name="ro5">
          <table:table-cell office:value-type="float" office:value="27" table:style-name="ce14">
            <text:p>27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5"/>
          <table:table-cell table:style-name="ce25"/>
          <table:table-cell table:style-name="ce3"/>
          <table:table-cell office:value-type="float" office:value="27" table:style-name="ce14">
            <text:p>27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5">
          <table:table-cell office:value-type="float" office:value="28" table:style-name="ce14">
            <text:p>28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5"/>
          <table:table-cell table:style-name="ce25"/>
          <table:table-cell table:style-name="ce3"/>
          <table:table-cell office:value-type="float" office:value="28" table:style-name="ce14">
            <text:p>28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29" table:style-name="ce14">
            <text:p>29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5"/>
          <table:table-cell table:style-name="ce25"/>
          <table:table-cell table:style-name="ce3"/>
          <table:table-cell office:value-type="float" office:value="29" table:style-name="ce14">
            <text:p>29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7">
          <table:table-cell office:value-type="float" office:value="30" table:style-name="ce14">
            <text:p>30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0" table:style-name="ce14">
            <text:p>30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3">
          <table:table-cell office:value-type="float" office:value="31" table:style-name="ce14">
            <text:p>31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1" table:style-name="ce14">
            <text:p>31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2" table:style-name="ce14">
            <text:p>32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2" table:style-name="ce14">
            <text:p>32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3" table:style-name="ce14">
            <text:p>33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3" table:style-name="ce14">
            <text:p>33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5">
          <table:table-cell office:value-type="float" office:value="34" table:style-name="ce14">
            <text:p>34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4" table:style-name="ce14">
            <text:p>34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5">
          <table:table-cell office:value-type="float" office:value="35" table:style-name="ce14">
            <text:p>35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5" table:style-name="ce14">
            <text:p>35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7">
          <table:table-cell office:value-type="float" office:value="36" table:style-name="ce14">
            <text:p>36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6" table:style-name="ce14">
            <text:p>36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7" table:style-name="ce14">
            <text:p>37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7" table:style-name="ce14">
            <text:p>37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6">
          <table:table-cell office:value-type="float" office:value="38" table:style-name="ce14">
            <text:p>38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8" table:style-name="ce14">
            <text:p>38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9" table:style-name="ce14">
            <text:p>39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9" table:style-name="ce14">
            <text:p>39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3">
          <table:table-cell office:value-type="float" office:value="40" table:style-name="ce14">
            <text:p>40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40" table:style-name="ce14">
            <text:p>40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6">
          <table:table-cell office:value-type="float" office:value="41" table:style-name="ce14">
            <text:p>41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41" table:style-name="ce14">
            <text:p>41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2" table:style-name="ce44">
            <text:p>42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3" table:style-name="ce44">
            <text:p>43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4" table:style-name="ce44">
            <text:p>44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5" table:style-name="ce44">
            <text:p>45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6" table:style-name="ce44">
            <text:p>46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7" table:style-name="ce44">
            <text:p>47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8" table:style-name="ce44">
            <text:p>48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9" table:style-name="ce44">
            <text:p>49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7">
          <table:table-cell office:value-type="float" office:value="50" table:style-name="ce16">
            <text:p>50</text:p>
          </table:table-cell>
          <table:table-cell table:number-columns-repeated="3" table:style-name="ce17"/>
          <table:table-cell table:number-columns-repeated="2" table:style-name="ce19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26"/>
          <table:table-cell table:style-name="ce3"/>
          <table:table-cell office:value-type="float" office:value="50" table:style-name="ce16">
            <text:p>50</text:p>
          </table:table-cell>
          <table:table-cell table:number-columns-repeated="4" table:style-name="ce17"/>
          <table:table-cell table:style-name="ce31"/>
          <table:table-cell table:number-columns-repeated="16365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Blad1.$A$1:Blad1.$S$54" table:base-cell-address="Blad1.$A$1"/>
        </table:named-expressions>
      </table:table>
      <table:table table:name="Blad2" table:style-name="ta2">
        <table:table-column table:style-name="co1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3" table:style-name="ta2">
        <table:table-column table:style-name="co1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Handschriftonderzoek</text:span></text:p>
          <text:p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text:span text:style-name="T2"> </text:span><text:span text:style-name="T2">(zie</text:span><text:span text:style-name="T2"> </text:span><text:span text:style-name="T2">het</text:span><text:span text:style-name="T2"> </text:span><text:span text:style-name="T2">document</text:span><text:span text:style-name="T2"> </text:span><text:span text:style-name="T2">'Registratie-eisen</text:span><text:span text:style-name="T2"> </text:span><text:span text:style-name="T2">en</text:span><text:span text:style-name="T2"> </text:span><text:span text:style-name="T2">toetsingsprocedure'</text:span><text:span text:style-name="T2"> </text:span><text:span text:style-name="T2">voor</text:span><text:span text:style-name="T2"> </text:span><text:span text:style-name="T2">meer</text:span><text:span text:style-name="T2"> </text:span><text:span text:style-name="T2">informatie)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th</meta:initial-creator>
    <dc:creator>Beer, E.J.J. de - NRGD</dc:creator>
    <meta:creation-date>2010-02-24T15:21:34Z</meta:creation-date>
    <dc:date>2022-06-15T11:38:25Z</dc:date>
    <meta:print-date>2010-03-24T10:57:16Z</meta:print-date>
    <meta:editing-duration>PT0S</meta:editing-duration>
  </office:meta>
</office:document-meta>
</file>