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82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17">
            <text:p>Case details/Details van de zaak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3">
            <text:p>Your own reference number / Uw eigen referentie nummer</text:p>
          </table:table-cell>
          <table:table-cell office:value-type="string" table:style-name="ce3">
            <text:p>Commissioning party / Opdrachtgever</text:p>
          </table:table-cell>
          <table:table-cell office:value-type="string" table:style-name="ce3">
            <text:p>Date (day/month/year) of report/Datum (dag/maand/jaar) van de rapportage</text:p>
          </table:table-cell>
          <table:table-cell office:value-type="string" table:style-name="ce4">
            <text:p>Communicated with commissioning party on question at issue? / Gecommuniceerd met opdrachtgever over onderzoeksvragen (Yes/No) (Ja/Nee)</text:p>
          </table:table-cell>
          <table:table-cell office:value-type="string" table:style-name="ce4">
            <text:p>Case characterisation (e.g. postmortem, driving under the influence, counter-expertise, informative) / Type zaak (b.v. postmortaal onderzoek, rijden onder invloed, contra-expertise, informatief)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2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3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4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5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6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7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8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9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0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4">
            <text:p>Case details / Details van de zaak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7">
            <text:p>NR</text:p>
          </table:table-cell>
          <table:table-cell office:value-type="string" table:style-name="ce4">
            <text:p>Matrix investigated (e.g. blood, hair, not applicable) / onderzochte maxtrix (b.v. bloed, haren, niet van toepassing)</text:p>
          </table:table-cell>
          <table:table-cell office:value-type="string" table:style-name="ce4">
            <text:p>Court appearance/ Opgetreden in de rechtzaal (Yes/No) (Ja/Nee)</text:p>
          </table:table-cell>
          <table:table-cell office:value-type="string" table:style-name="ce4">
            <text:p>Name of reporting officer/supervisor or peer review done/ Naam van supervisor of collegial review uitgevoerd<text:s/></text:p>
          </table:table-cell>
          <table:table-cell office:value-type="string" table:number-columns-spanned="2" table:number-rows-spanned="1" table:style-name="ce16">
            <text:p>Other particulars worth mentioning (explanation on separate page please) / Andere relevante informatie (uitleg graag op een apart blad)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2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3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4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5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6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7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8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9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0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Blad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case</text:span><text:span text:style-name="T1"> </text:span><text:span text:style-name="T1">information</text:span><text:span text:style-name="T1"> </text:span><text:span text:style-name="T1">Forensic</text:span><text:span text:style-name="T1"> </text:span><text:span text:style-name="T1">Toxicology</text:span><text:span text:style-name="T2"> </text:span><text:span text:style-name="T2">-</text:span><text:span text:style-name="T2"> </text:span><text:span text:style-name="T2">Fill</text:span><text:span text:style-name="T2"> </text:span><text:span text:style-name="T2">in</text:span><text:span text:style-name="T2"> </text:span><text:span text:style-name="T2">or</text:span><text:span text:style-name="T2"> </text:span><text:span text:style-name="T2">mark</text:span><text:span text:style-name="T2"> </text:span><text:span text:style-name="T2">x</text:span><text:span text:style-name="T2"> </text:span><text:span text:style-name="T2">as</text:span><text:span text:style-name="T2"> </text:span><text:span text:style-name="T2">appropriate</text:span></text:p>
          <text:p><text:span text:style-name="T1">Lijst</text:span><text:span text:style-name="T1"> </text:span><text:span text:style-name="T1">van</text:span><text:span text:style-name="T1"> </text:span><text:span text:style-name="T1">zaaksinformatie</text:span><text:span text:style-name="T1"> </text:span><text:span text:style-name="T1">Forensische</text:span><text:span text:style-name="T1"> </text:span><text:span text:style-name="T1">Toxicologie</text:span><text:span text:style-name="T2"> </text:span><text:span text:style-name="T2">-</text:span><text:span text:style-name="T2"> </text:span><text:span text:style-name="T2">Vul</text:span><text:span text:style-name="T2"> </text:span><text:span text:style-name="T2">in</text:span><text:span text:style-name="T2"> </text:span><text:span text:style-name="T2">of</text:span><text:span text:style-name="T2"> </text:span><text:span text:style-name="T2">zet</text:span><text:span text:style-name="T2"> </text:span><text:span text:style-name="T2">een</text:span><text:span text:style-name="T2"> </text:span><text:span text:style-name="T2">kruisje</text:span><text:span text:style-name="T2"> </text:span><text:span text:style-name="T2">waar</text:span><text:span text:style-name="T2"> </text:span><text:span text:style-name="T2">van</text:span><text:span text:style-name="T2"> </text:span><text:span text:style-name="T2">toepassing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mpies S. mw. - BD/NRGD</meta:initial-creator>
    <dc:creator>Beer, E.J.J. de - NRGD</dc:creator>
    <meta:creation-date>2019-04-25T06:17:54Z</meta:creation-date>
    <dc:date>2022-06-15T11:42:00Z</dc:date>
    <meta:print-date>2019-04-25T06:52:10Z</meta:print-date>
    <meta:editing-duration>PT0S</meta:editing-duration>
  </office:meta>
</office:document-meta>
</file>