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10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2pt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page" style:column-width="0.95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4.65791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List of case information Drugs - Fill in or mark x as appropriate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2">
            <text:p>Lijst van zaaksinformatie Verdovende Middelen - Vul in of zet een kruisje waar van toepassing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number-columns-spanned="1" table:number-rows-spanned="2" table:style-name="ce28">
            <text:p>Uw eigen referentie nummer/ Your own reference number</text:p>
          </table:table-cell>
          <table:table-cell table:style-name="ce5"/>
          <table:table-cell office:value-type="string" table:number-columns-spanned="1" table:number-rows-spanned="2" table:style-name="ce29">
            <text:p>Type onderzoek (vergelijkend-, sporen- of productieprocesonderzoek) / Type of inquiry (comparative, trace or production process examination)</text:p>
          </table:table-cell>
          <table:table-cell office:value-type="string" table:number-columns-spanned="1" table:number-rows-spanned="2" table:style-name="ce29">
            <text:p>Type drugs/middelen / <text:s text:c="8"/>Type drugs/substances</text:p>
          </table:table-cell>
          <table:table-cell office:value-type="string" table:style-name="ce6">
            <text:p>Details van de zaak / Case details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3" table:style-name="ce11"/>
        </table:table-row>
        <table:table-row table:style-name="ro4">
          <table:table-cell office:value-type="string" table:style-name="ce12">
            <text:p>NR</text:p>
          </table:table-cell>
          <table:covered-table-cell/>
          <table:table-cell office:value-type="string" table:style-name="ce13">
            <text:p>Datum rapportage/ Date report</text:p>
          </table:table-cell>
          <table:covered-table-cell/>
          <table:covered-table-cell/>
          <table:table-cell office:value-type="string" table:style-name="ce14">
            <text:p>Hoofdvraagstelling / Main question</text:p>
          </table:table-cell>
          <table:table-cell office:value-type="string" table:style-name="ce15">
            <text:p>Aantal nevenvraagstellingen / number of additional questions</text:p>
          </table:table-cell>
          <table:table-cell office:value-type="string" table:style-name="ce12">
            <text:p>NR</text:p>
          </table:table-cell>
          <table:table-cell office:value-type="string" table:style-name="ce16">
            <text:p>Opgetreden in de rechtzaal / Court appearance (Ja/Nee) (Yes/No)<text:s/></text:p>
          </table:table-cell>
          <table:table-cell office:value-type="string" table:style-name="ce16">
            <text:p>Bijzonderheden in de zaak / Unusual factors in the case</text:p>
          </table:table-cell>
          <table:table-cell office:value-type="string" table:style-name="ce17">
            <text:p>Review (ja/nee) / Review (yes/no)</text:p>
          </table:table-cell>
          <table:table-cell table:number-columns-repeated="16373"/>
        </table:table-row>
        <table:table-row table:style-name="ro5"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1" table:style-name="ce18">
            <text:p>1</text:p>
          </table:table-cell>
          <table:table-cell table:style-name="ce22"/>
          <table:table-cell table:style-name="ce23"/>
          <table:table-cell table:style-name="ce24"/>
          <table:table-cell table:number-columns-repeated="16373"/>
        </table:table-row>
        <table:table-row table:style-name="ro6"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2" table:style-name="ce18">
            <text:p>2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5"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3" table:style-name="ce18">
            <text:p>3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6"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4" table:style-name="ce18">
            <text:p>4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5"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5" table:style-name="ce18">
            <text:p>5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6"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6" table:style-name="ce18">
            <text:p>6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6"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7" table:style-name="ce18">
            <text:p>7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7"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8" table:style-name="ce18">
            <text:p>8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6"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9" table:style-name="ce18">
            <text:p>9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6"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10" table:style-name="ce18">
            <text:p>10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7"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11" table:style-name="ce18">
            <text:p>11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5"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12" table:style-name="ce18">
            <text:p>12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6"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13" table:style-name="ce18">
            <text:p>13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6"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21"/>
          <table:table-cell office:value-type="float" office:value="14" table:style-name="ce18">
            <text:p>14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style-name="ro6">
          <table:table-cell office:value-type="float" office:value="15" table:style-name="ce18">
            <text:p>15</text:p>
          </table:table-cell>
          <table:table-cell table:number-columns-repeated="5" table:style-name="ce19"/>
          <table:table-cell table:style-name="ce21"/>
          <table:table-cell office:value-type="float" office:value="15" table:style-name="ce27">
            <text:p>15</text:p>
          </table:table-cell>
          <table:table-cell table:style-name="ce25"/>
          <table:table-cell table:style-name="ce26"/>
          <table:table-cell table:style-name="ce21"/>
          <table:table-cell table:number-columns-repeated="16373"/>
        </table:table-row>
        <table:table-row table:number-rows-repeated="4" table:style-name="ro1">
          <table:table-cell table:style-name="ce3"/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Blad1.$A$3:Blad1.$K$19" table:base-cell-address="Blad1.$A$1"/>
        </table:named-expressions>
      </table:table>
      <table:table table:name="Blad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case</text:span><text:span text:style-name="T1"> </text:span><text:span text:style-name="T1">information</text:span><text:span text:style-name="T1"> </text:span><text:span text:style-name="T1">Drugs</text:span><text:span text:style-name="T1"> </text:span><text:span text:style-name="T1">-</text:span><text:span text:style-name="T1"> </text:span><text:span text:style-name="T2">Fill</text:span><text:span text:style-name="T2"> </text:span><text:span text:style-name="T2">in</text:span><text:span text:style-name="T2"> </text:span><text:span text:style-name="T2">or</text:span><text:span text:style-name="T2"> </text:span><text:span text:style-name="T2">mark</text:span><text:span text:style-name="T2"> </text:span><text:span text:style-name="T2">x</text:span><text:span text:style-name="T2"> </text:span><text:span text:style-name="T2">as</text:span><text:span text:style-name="T2"> </text:span><text:span text:style-name="T2">appropriate</text:span></text:p>
          <text:p><text:span text:style-name="T1">Lijst</text:span><text:span text:style-name="T1"> </text:span><text:span text:style-name="T1">van</text:span><text:span text:style-name="T1"> </text:span><text:span text:style-name="T1">zaaksinformatie</text:span><text:span text:style-name="T1"> </text:span><text:span text:style-name="T1">Verdovende</text:span><text:span text:style-name="T1"> </text:span><text:span text:style-name="T1">Middelen</text:span><text:span text:style-name="T1"> </text:span><text:span text:style-name="T1">-</text:span><text:span text:style-name="T1"> </text:span><text:span text:style-name="T2">Vul</text:span><text:span text:style-name="T2"> </text:span><text:span text:style-name="T2">in</text:span><text:span text:style-name="T2"> </text:span><text:span text:style-name="T2">of</text:span><text:span text:style-name="T2"> </text:span><text:span text:style-name="T2">zet</text:span><text:span text:style-name="T2"> </text:span><text:span text:style-name="T2">een</text:span><text:span text:style-name="T2"> </text:span><text:span text:style-name="T2">kruisje</text:span><text:span text:style-name="T2"> </text:span><text:span text:style-name="T2">waar</text:span><text:span text:style-name="T2"> </text:span><text:span text:style-name="T2">van</text:span><text:span text:style-name="T2"> </text:span><text:span text:style-name="T2">toepassing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uth</meta:initial-creator>
    <dc:creator>Beer, E.J.J. de - NRGD</dc:creator>
    <meta:creation-date>2010-02-24T15:21:34Z</meta:creation-date>
    <dc:date>2022-06-15T12:04:58Z</dc:date>
    <meta:print-date>2011-04-26T09:08:36Z</meta:print-date>
    <meta:editing-duration>PT0S</meta:editing-duration>
  </office:meta>
</office:document-meta>
</file>